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2.012cm" style:rel-column-width="30630*"/>
    </style:style>
    <style:style style:name="Tabla1.B" style:family="table-column">
      <style:table-column-properties style:column-width="13.688cm" style:rel-column-width="34905*"/>
    </style:style>
    <style:style style:name="Tabla1.A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6326b" style:font-size-asian="8.69999980926514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variant="small-caps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4ce924" officeooo:paragraph-rsid="004a4697" style:font-name-asian="Verdana2" style:font-size-asian="10pt" style:font-style-asian="normal" style:font-weight-asian="bold" style:font-name-complex="Verdana2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variant="small-caps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4ce924" officeooo:paragraph-rsid="006e6016" style:font-name-asian="Verdana2" style:font-size-asian="10pt" style:font-style-asian="normal" style:font-weight-asian="bold" style:font-name-complex="Verdana2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variant="small-caps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6e6016" officeooo:paragraph-rsid="006e6016" style:font-name-asian="Verdana2" style:font-size-asian="10pt" style:font-style-asian="normal" style:font-weight-asian="bold" style:font-name-complex="Verdana2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" fo:font-size="6pt" officeooo:paragraph-rsid="0076326b" style:font-size-asian="5.25pt" style:font-size-complex="6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font-style="normal" style:text-underline-style="none" fo:font-weight="normal" officeooo:rsid="006fc7c8" officeooo:paragraph-rsid="006fc7c8" style:font-name-asian="Verdana2" style:font-size-asian="10pt" style:font-style-asian="normal" style:font-weight-asian="normal" style:font-name-complex="Verdana2" style:font-size-complex="10pt" style:font-weight-complex="normal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font-style="normal" style:text-underline-style="none" fo:font-weight="normal" officeooo:rsid="006fc7c8" officeooo:paragraph-rsid="006fc7c8" style:font-name-asian="Verdana2" style:font-size-asian="10pt" style:font-style-asian="normal" style:font-weight-asian="normal" style:font-name-complex="Verdana2" style:font-size-complex="10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Verdana1" fo:font-size="10pt" officeooo:paragraph-rsid="0063ebb5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ada3a" officeooo:paragraph-rsid="004a4697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ada3a" officeooo:paragraph-rsid="006e6016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e6016" officeooo:paragraph-rsid="006e6016" style:font-size-asian="10pt" style:font-weight-asian="bold" style:font-size-complex="10pt" style:font-weight-complex="bold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fo:font-weight="bold" officeooo:rsid="006fc7c8" officeooo:paragraph-rsid="006fc7c8" style:font-size-asian="10pt" style:font-weight-asian="bold" style:font-size-complex="10pt" style:font-weight-complex="bold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use-window-font-color="true" loext:opacity="0%" style:font-name="Verdana1" fo:font-size="10pt" fo:font-weight="normal" officeooo:rsid="004a4697" officeooo:paragraph-rsid="006b7c5d" style:font-size-asian="10pt" style:font-weight-asian="normal" style:font-size-complex="10pt" style:font-weight-complex="normal"/>
    </style:style>
    <style:style style:name="P14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font-weight="normal" officeooo:rsid="006fc7c8" officeooo:paragraph-rsid="006fc7c8" style:font-size-asian="10pt" style:font-weight-asian="normal" style:font-size-complex="10pt" style:font-weight-complex="normal"/>
    </style:style>
    <style:style style:name="P1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font-weight="bold" officeooo:rsid="006fc7c8" officeooo:paragraph-rsid="006fc7c8" style:font-size-asian="10pt" style:font-weight-asian="bold" style:font-size-complex="10pt" style:font-weight-complex="bold"/>
    </style:style>
    <style:style style:name="P16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font-weight="bold" officeooo:rsid="00715f68" officeooo:paragraph-rsid="00715f68" style:font-size-asian="10pt" style:font-weight-asian="bold" style:font-size-complex="10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size-asian="10pt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4a4697" style:text-blinking="false" fo:background-color="transparent" loext:char-shading-value="0" style:font-size-asian="10pt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506161" style:text-blinking="false" fo:background-color="transparent" loext:char-shading-value="0" style:font-size-asian="10pt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6fc7c8" style:text-blinking="false" fo:background-color="transparent" loext:char-shading-value="0" style:font-size-asian="10pt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640c72" style:text-blinking="false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2e4b4a" style:text-blinking="false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e24fb" style:text-blinking="false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e4b4a" style:text-blinking="false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fc7c8" style:text-blinking="false" fo:background-color="transparent" loext:char-shading-value="0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e4b4a" style:text-blinking="false" fo:background-color="transparent" loext:char-shading-value="0" style:font-size-asian="10pt" style:font-size-complex="10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Verdana2" style:font-style-asian="normal" style:font-name-complex="Verdana2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7699fb" style:font-name-asian="Verdana2" style:font-style-asian="normal" style:font-name-complex="Verdana2"/>
    </style:style>
    <style:style style:name="T17" style:family="text">
      <style:text-properties fo:font-variant="normal" fo:text-transform="none" style:use-window-font-color="true" loext:opacity="0%" fo:letter-spacing="normal" fo:font-style="normal"/>
    </style:style>
    <style:style style:name="T18" style:family="text">
      <style:text-properties fo:font-variant="normal" fo:text-transform="none" style:use-window-font-color="true" loext:opacity="0%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style:use-window-font-color="true" loext:opacity="0%" fo:letter-spacing="normal" fo:font-style="normal" officeooo:rsid="004a4697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6e6016"/>
    </style:style>
    <style:style style:name="T23" style:family="text">
      <style:text-properties officeooo:rsid="006fc7c8"/>
    </style:style>
    <style:style style:name="T24" style:family="text">
      <style:text-properties officeooo:rsid="00750b39"/>
    </style:style>
    <style:style style:name="T25" style:family="text">
      <style:text-properties officeooo:rsid="007699fb"/>
    </style:style>
    <style:style style:name="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eLine94184823198432">
          <table:table-cell table:style-name="Tabla1.A1" table:number-columns-spanned="2" office:value-type="string">
            <text:p text:style-name="P8"><text:span text:style-name="T4">Proyecto de ley 4</text:span><text:span text:style-name="T7">6119</text:span><text:span text:style-name="T5"> </text:span><text:span text:style-name="T6">CD – </text:span><text:span text:style-name="T7">Vida y Familia Armas Belavi y Mayoráz, </text:span><text:span text:style-name="T12">por el cual se reconoce en todo el ámbito de la Provincia a la enfermedad denominada Psoriasis y Artritis Psoriásica como enfermedades crónicas y a su tratamiento, como prestación básica esencial garantizada</text:span><text:span text:style-name="T10">; </text:span><text:span text:style-name="T13">y, </text:span><text:span text:style-name="T8">D</text:span><text:span text:style-name="T9">ictamen Comisión de Salud Pública y Asistencia Social</text:span><text:span text:style-name="T11">.</text:span></text:p>
          </table:table-cell>
          <table:covered-table-cell/>
        </table:table-row>
        <table:table-row table:style-name="TableLine94184844886368">
          <table:table-cell table:style-name="Tabla1.A2" office:value-type="string">
            <text:p text:style-name="P10"><text:span text:style-name="T22">Proyecto de ley 4</text:span><text:span text:style-name="T23">6119</text:span></text:p>
            <text:p text:style-name="P10"/>
            <text:p text:style-name="P10">LA LEGISLATURA DE LA PROVINCIA DE SANTA FE</text:p>
            <text:p text:style-name="P9">SANCIONA CON FUERZA DE</text:p>
            <text:p text:style-name="P9">LEY:</text:p>
            <text:p text:style-name="P9">“<text:span text:style-name="T23">ATENCIÓN INTEGRAL DE LA ENFERMEDAD DE PSORIASIS Y DE LA ARTRITIS PSORIÁSICA</text:span></text:p>
            <text:p text:style-name="P9"/>
          </table:table-cell>
          <table:table-cell table:style-name="Tabla1.B2" office:value-type="string">
            <text:p text:style-name="P11">Dictamen de comisión</text:p>
            <text:p text:style-name="P4"/>
            <text:p text:style-name="P3">LA LEGISLATURA DE LA PROVINCIA DE SANTA FE </text:p>
            <text:p text:style-name="P2">SANCIONA CON FUERZA DE </text:p>
            <text:p text:style-name="P2">LEY:</text:p>
            <text:p text:style-name="P2">ATENCIÓN INTEGRAL DE LA ENFERMEDAD DE PSORIASIS Y DE LA ARTRITIS PSORIÁSICA</text:p>
          </table:table-cell>
        </table:table-row>
        <table:table-row table:style-name="TableLine94184865359760">
          <table:table-cell table:style-name="Tabla1.A2" office:value-type="string">
            <text:p text:style-name="P12"><text:span text:style-name="T19">A</text:span><text:span text:style-name="T17">RTÍCULO 1.- Objeto. </text:span><text:span text:style-name="T18">Reconózcase en todo el ámbito de la Provincia a la enfermedad denominada psoriasis y artritis psoriásica como enfermedades crónicas; y a su tratamiento, como prestación básica esencial garantizada, contemplando el diagnóstico, tratamiento clínico, psicológico, farmacológico, insumos y otras prácticas que pudieran demandar el cumplimiento del mismo.</text:span></text:p>
          </table:table-cell>
          <table:table-cell table:style-name="Tabla1.B2" office:value-type="string">
            <text:p text:style-name="P13"><text:span text:style-name="T14">ARTÍCULO 1 – Objeto. </text:span><text:span text:style-name="T15">Recon</text:span><text:span text:style-name="T16">óces</text:span><text:span text:style-name="T15">e en todo el territorio de la Provincia a la enfermedad denominada Psoriasis y Artritis Psoriásica como enfermedades crónicas, garantizando el acceso al tratamiento, como así también generar conciencia en la sociedad sobre la problemática que sufren los que padecen dichas enfermedades.</text:span></text:p>
          </table:table-cell>
        </table:table-row>
        <table:table-row table:style-name="TableLine94184825741600">
          <table:table-cell table:style-name="Tabla1.A2" office:value-type="string">
            <text:p text:style-name="P14"><text:span text:style-name="T20">ARTÍCULO 2.- Definición.</text:span> Se define psoriasis como enfermedad crónica, sistémica, inflamatoria con carga hereditaria, en la que se observa un crecimiento anormal de células cutáneas que forman manchas o placas rojas y escamosas, las que en su estadío moderado o severo constituyen un factor invalidante o desencadenante, agravante o fuente de complicación de otras enfermedades de índole física, o psíquica, con implicancias sociales y económicas que disminuyen la calidad de vida de quien la padece.</text:p>
            <text:p text:style-name="P14">Se define a la artritis psoriásica como una enfermedad crónica que causa dolor, rigidez e inflamación dentro y alrededor de las articulaciones. Puede aparecer en los dedos de los pies, las manos, los tobillos, las caderas y otras partes articulares del <text:soft-page-break/>cuerpo.</text:p>
          </table:table-cell>
          <table:table-cell table:style-name="Tabla1.B2" office:value-type="string">
            <text:p text:style-name="P6"><text:span text:style-name="T20">ARTÍCULO 2 – Definición. </text:span>Se define como:</text:p>
            <text:p text:style-name="P7"><text:s text:c="4"/>a) psoriasis: enfermedad inflamatoria, crónica, sistémica, no contagiosa, que produce lesiones escamosas, engrosadas e inflamadas, con una amplia variedad clínica y evolutiva, que se caracteriza por un crecimiento anormal de células cutáneas las cuales forman manchas o placas rojas y escamosas en zonas como cuero cabelludo, codos, rodillas, parte inferior de la espalda, constituyéndose en un factor invalidante o agravante de otras afecciones; y,</text:p>
            <text:p text:style-name="P7"><text:s text:c="4"/>b) artritis psoriásica: artropatía inflamatoria que se manifiesta en pacientes con psoriasis y se caracteriza por la negatividad o ausencia del factor reumatoide.</text:p>
          </table:table-cell>
        </table:table-row>
        <table:table-row table:style-name="TableLine94184866621168">
          <table:table-cell table:style-name="Tabla1.A2" office:value-type="string">
            <text:p text:style-name="P15">ARTÍCULO 3.- Autoridad de Aplicación. <text:span text:style-name="T21">Establézcase como Autoridad de Aplicación el Ministerio de Salud de la Provincia de Santa Fe, o el organismo que en el futuro lo reemplace.</text:span></text:p>
          </table:table-cell>
          <table:table-cell table:style-name="Tabla1.B2" office:value-type="string">
            <text:p text:style-name="P6"><text:span text:style-name="T20">ARTÍCULO 3 – Autoridad de Aplicación. </text:span>La Autoridad de Aplicación de la presente es el Ministerio de Salud de la Provincia o el organismo que en el futuro lo reemplace.</text:p>
          </table:table-cell>
        </table:table-row>
        <table:table-row table:style-name="TableLine94184805546928">
          <table:table-cell table:style-name="Tabla1.A2" office:value-type="string">
            <text:p text:style-name="P15">ARTÍCULO 4.- Funciones de la Autoridad de Aplicación. <text:span text:style-name="T21">Son funciones de la Autoridad de Aplicación:</text:span></text:p>
            <text:p text:style-name="P14">a) verificar el cumplimiento de esta ley en todo el territorio provincial;</text:p>
            <text:p text:style-name="P14">b) confeccionar un registro de personas con la patología mencionada, estableciendo un sistema de información provincial;</text:p>
            <text:p text:style-name="P14">c) instrumentar los recursos de infraestructura, técnicos y humanos, a fin de brindar el tratamiento de fototerapia asegurando la existencia de por lo menos un (1) equipo de fototerapia PUVA y un equipo de fototerapia UVBNB de banda angosta. En todos los casos gozará de la supervisión médica y de enfermería durante la totalidad del período que dure el tratamiento;</text:p>
            <text:p text:style-name="P14">d) formular las normas técnicas, aplicables en toda la provincia, para la evaluación y control de la lucha contra esta enfermedad;</text:p>
            <text:p text:style-name="P14">e) propiciar e implementar programas y capacitación para los pacientes y su grupo; familiar, tendientes a lograr su activa participación en el control y tratamiento de esta enfermedad;</text:p>
            <text:p text:style-name="P14">f) propender al desarrollo de actividades académicas, de docencia e investigación, auspiciando la formación y capacitación de recursos humanos especializados para el tratamiento y cura de esta enfermedad, en caso que ambas acciones se pudieran lograr o alternadamente, y;</text:p>
            <text:p text:style-name="P14">g) arbitrar las medidas necesarias para la adecuada y oportuna atención, orientación y tratamiento de las personas que padecen esta enfermedad.</text:p>
          </table:table-cell>
          <table:table-cell table:style-name="Tabla1.B2" office:value-type="string">
            <text:p text:style-name="P6"><text:span text:style-name="T20">ARTÍCULO 4 – Funciones de la Autoridad de Aplicación. </text:span>Son funciones de la Autoridad de Aplicación:</text:p>
            <text:p text:style-name="P7"><text:s text:c="4"/>a) verificar el cumplimiento de la presente en todo el territorio provincial;</text:p>
            <text:p text:style-name="P7"><text:s text:c="4"/>b) confeccionar un registro de personas con la patología mencionada, estableciendo un sistema de información provincial;</text:p>
            <text:p text:style-name="P7"><text:s text:c="4"/>c) instrumentar los recursos de infraestructura, técnicos y humanos, a fin de brindar el tratamiento de fototerapia asegurando la existencia de por lo menos un (1) equipo de fototerapia PUVA <text:span text:style-name="T25">(asociación de psoralenos con radiación ultravioleta A)</text:span> y un equipo de fototerapia <text:span text:style-name="T25">ultravioleta B de banda angosta</text:span> <text:span text:style-name="T25">(</text:span>UVB-NB<text:span text:style-name="T25">)</text:span>. En todos los casos goza de la supervisión médica y de enfermería durante la totalidad del periodo que dure el tratamiento;</text:p>
            <text:p text:style-name="P7"><text:s text:c="4"/>d) formular las normas técnicas, aplicables en toda la Provincia, para la evaluación y control de la lucha contra esta enfermedad;</text:p>
            <text:p text:style-name="P7"><text:s text:c="4"/>e) propiciar e implementar programas y capacitación para los pacientes y su grupo familiar, tendientes a lograr su activa participación en el control y tratamiento de esta enfermedad;</text:p>
            <text:p text:style-name="P7"><text:s text:c="4"/>f) propender al desarrollo de actividades académicas, de docencia e investigación, auspiciando la formación y capacitación de recursos humanos especializados para el tratamiento y cura de esta enfermedad, en caso que ambas acciones se pudieran lograr o alternadamente; y,</text:p>
            <text:p text:style-name="P7"><text:s text:c="4"/>g) arbitrar las medidas necesarias para la adecuada y oportuna atención, orientación y tratamiento de las personas que padecen esta enfermedad.</text:p>
          </table:table-cell>
        </table:table-row>
        <table:table-row table:style-name="TableLine94184803820256">
          <table:table-cell table:style-name="Tabla1.A2" office:value-type="string">
            <text:p text:style-name="P15">ARTÍCULO 5.- Atención especializada. <text:span text:style-name="T21">La autoridad de aplicación deberá poner en funcionamiento centros especializados </text:span><text:soft-page-break/><text:span text:style-name="T21">de interacción, a cargo de facultativos especialmente capacitados en esta materia, donde puedan derivarse aquellos que el profesional tratante considere conveniente, en función de la necesidad de atención clínica o de cualquier otro tipo que fuera necesaria.</text:span></text:p>
          </table:table-cell>
          <table:table-cell table:style-name="Tabla1.B2" office:value-type="string">
            <text:p text:style-name="P6"><text:span text:style-name="T20">ARTÍCULO 5 – Atención especializada. </text:span>La Autoridad de Aplicación pone en funcionamiento centros especializados de interacción, a cargo de <text:soft-page-break/>facultativos especialmente capacitados en esta materia, donde puedan derivarse aquellos que el profesional tratante considere conveniente, en función de la necesidad de atención clínica o de cualquier otro tipo que fuera necesaria.</text:p>
          </table:table-cell>
        </table:table-row>
        <table:table-row table:style-name="TableLine94184821334528">
          <table:table-cell table:style-name="Tabla1.A2" office:value-type="string">
            <text:p text:style-name="P15">ARTÍCULO 6.- Cobertura Obligatoria. <text:span text:style-name="T21">La Obra Social del Personal de Estado (IAPOS) debe contemplar para sus afiliados la cobertura integral de las prestaciones para la atención de las personas con Psoriasis y Artritis Psoríasica y de todos los medicamentos necesarios para su tratamiento.</text:span></text:p>
          </table:table-cell>
          <table:table-cell table:style-name="Tabla1.B2" office:value-type="string">
            <text:p text:style-name="P6"><text:span text:style-name="T20">ARTÍCULO 6 – Cobertura Obligatoria. </text:span>El Instituto Autárquico Provincial de Obra Social (I<text:span text:style-name="T24">APOS</text:span>) contempla para sus afiliados la cobertura integral de las prestaciones para la atención y tratamiento de las personas con Psoriasis y Artritis Psoriásica, contemplando el diagnóstico, tratamiento clínico, psicológico, farmacológico, insumos y otras prácticas necesarias para su tratamiento.</text:p>
          </table:table-cell>
        </table:table-row>
        <table:table-row table:style-name="TableLine94184825064448">
          <table:table-cell table:style-name="Tabla1.A2" office:value-type="string">
            <text:p text:style-name="P16">ARTÍCULO 7.- Prohibición de discriminación. <text:span text:style-name="T21">La presente ley garantiza a toda persona que padece Psoriasis y Artritis Psoríasica el pleno ejercicio de sus derechos y proscribe todo acto de discriminación, disponiendo de medidas especiales en pos de la protección que requiere su condición.</text:span></text:p>
          </table:table-cell>
          <table:table-cell table:style-name="Tabla1.B2" office:value-type="string">
            <text:p text:style-name="P6"><text:span text:style-name="T20">ARTÍCULO 7 – Derechos.</text:span> La presente garantiza a toda persona que padece Psoriasis y Artritis Psoriásica el pleno ejercicio de sus derechos y proscribe todo acto de discriminación, disponiendo de medidas especiales en pos de la protección que requiere su condición.</text:p>
          </table:table-cell>
        </table:table-row>
        <table:table-row table:style-name="TableLine94184812599872">
          <table:table-cell table:style-name="Tabla1.A2" office:value-type="string">
            <text:p text:style-name="P16">ARTÍCULO 8.- Instrumentación. <text:span text:style-name="T21">Los gastos que demande la instrumentación de la presente ley, serán imputados a una partida presupuestaria especial correspondiente al Ministerio de Salud.</text:span></text:p>
          </table:table-cell>
          <table:table-cell table:style-name="Tabla1.B2" office:value-type="string">
            <text:p text:style-name="P6"><text:span text:style-name="T20">ARTÍCULO 8 – Presupuesto. </text:span>Los gastos que demande la implementación de la presente son imputados a una partida presupuestaria especial correspondiente al Ministerio de Salud.</text:p>
          </table:table-cell>
        </table:table-row>
        <table:table-row table:style-name="TableLine94184826922576">
          <table:table-cell table:style-name="Tabla1.A2" office:value-type="string">
            <text:p text:style-name="P16">Artículo 9.- <text:span text:style-name="T21">Comuníquese al Poder Ejecutivo.</text:span></text:p>
          </table:table-cell>
          <table:table-cell table:style-name="Tabla1.B2" office:value-type="string">
            <text:p text:style-name="P6"><text:span text:style-name="T20">ARTÍCULO 9 – </text:span>Comuníquese al Poder Ejecutiv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6326b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76326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y="-3cm" svg:width="8.999cm" svg:height="2.09cm" draw:z-index="2"><draw:image xlink:href="Pictures/100000000000040A000000F1C077B6647071406F.jpg" xlink:type="simple" xlink:show="embed" xlink:actuate="onLoad" draw:mime-type="image/jpeg"/></draw:frame></text:p>
      </style:header>
      <style:footer>
        <text:p text:style-name="MP1">2022 – Año del 40.º Aniversario de la Guerra de Malvinas en homenaje a veteranas, veteranos y caídos en defensa de las Islas Malvinas, Georgias del Sur y Sandwich del Sur</text:p>
        <text:p text:style-name="MP2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3T15:12:21.612361418</meta:creation-date>
    <dc:date>2022-10-26T10:59:54.988139635</dc:date>
    <meta:editing-duration>PT4H10M26S</meta:editing-duration>
    <meta:editing-cycles>76</meta:editing-cycles>
    <meta:generator>LibreOffice/7.3.5.2$Linux_X86_64 LibreOffice_project/30$Build-2</meta:generator>
    <meta:print-date>2022-09-28T08:51:49.742957355</meta:print-date>
    <meta:document-statistic meta:table-count="1" meta:image-count="1" meta:object-count="0" meta:page-count="3" meta:paragraph-count="48" meta:word-count="1285" meta:character-count="8668" meta:non-whitespace-character-count="7382"/>
  </office:meta>
</office:document-meta>
</file>